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orphans="2" fo:widows="2" fo:text-indent="0cm" style:auto-text-indent="false" fo:break-before="pag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5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1c622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Diputadas y Diputados de Santa Fe:</text:span><text:span text:style-name="T3"> </text:span></text:p>
      <text:p text:style-name="P9"><text:span text:style-name="T3">La Comisión de Salud Pública y Asistencia Social ha considerado el proyecto de comunicación </text:span><text:span text:style-name="T2">51241 CD – FP - PS </text:span><text:span text:style-name="T3">de la señora diputada Ulieldin, por el cual se solicita disponga evalúe la posibilidad de llevar a cabo un relevamiento integral de los Samcos existentes en las distintas ciudades y localidades, a fin de poder conocer el real estado en que estos se encuentran, así como los recursos de orden humano técnico y material con lo que cuentan para atender las necesidades de salud de la población; y, por las razones expuestas en los fundamentos y las que podrá dar el miembro informante, esta Comisión aconseja la aprobación del siguiente texto con modificaciones:</text:span></text:p>
      <text:p text:style-name="P7"/>
      <text:p text:style-name="P7">PROYECTO DE COMUNICACIÓN</text:p>
      <text:p text:style-name="P10"><text:span text:style-name="T3">La Cámara de Diputados de la Provincia vería con agrado que el Poder Ejecutivo, por intermedio del organismo que corresponda, en relación con los SAMCo del </text:span><text:span text:style-name="T4">departamento San</text:span><text:span text:style-name="T3"> Martín, evalúe la posibilidad de:</text:span></text:p>
      <text:list text:style-name="WWNum1">
        <text:list-item>
          <text:p text:style-name="P15"><text:span text:style-name="T3">llevar a cabo un relevamiento integral de los SAMCos existentes en las ciudades y localidades del </text:span><text:span text:style-name="T4">departament</text:span><text:span text:style-name="T3">o, a fin de poder conocer el real estado en que estos se encuentran, así como los recursos de orden humano, técnico y material con los que cuentan para atender las necesidades de salud de la población; y,</text:span></text:p>
        </text:list-item>
        <text:list-item>
          <text:p text:style-name="P13">crear un Comité de Salud del Departamento, a fin de llevar adelante un plan de trabajo a mediano y largo plazo, que tenga en miras la mejora continua en la prestación de los servicios de salud, disponiéndose asimismo que se invite a participar en su integración a todo el personal de los SAMCos, gobiernos locales, representantes del sector privado, organizaciones de la Sociedad Civil y a las instituciones académicas con formación en el áreas de salud, </text:p>
        </text:list-item>
      </text:list>
      <text:p text:style-name="P4"/>
      <text:p text:style-name="P5">incluyéndose entre las mismas a la Universidad Nacional del Litoral (UNL) y Universidad Nacional de Rosario (UNR).</text:p>
      <text:p text:style-name="P11"/>
      <text:p text:style-name="P12">Sala de la Comisión <text:span text:style-name="T5">Mixta</text:span>, 14 de junio de 2023.</text:p>
      <text:p text:style-name="P12">Firmantes: CIANCIO – BALAGUÉ – DONNET – HYNES – GONZÁLEZ – OLIVERA – ARMAS BELAVI.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.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10" text:visited-style-name="ListLabel_20_10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6-15T11:45:07.912005182</dc:date>
    <meta:editing-duration>PT2M40S</meta:editing-duration>
    <meta:editing-cycles>5</meta:editing-cycles>
    <meta:document-statistic meta:table-count="0" meta:image-count="1" meta:object-count="0" meta:page-count="2" meta:paragraph-count="11" meta:word-count="346" meta:character-count="2127" meta:non-whitespace-character-count="1784"/>
  </office:meta>
</office:document-meta>
</file>